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Times New Roman" style:font-name-asian="Courier New" style:font-name-complex="Times New Roman" style:font-weight-complex="bold" fo:color="#26282F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style:font-name-asian="Courier New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Courier New" style:font-name-complex="Times New Roman" style:font-weight-complex="bold" fo:color="#26282F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style:font-name-asian="Courier New" style:font-name-complex="Times New Roman" style:font-weight-complex="bold" fo:color="#26282F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text-indent="0.5in"/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376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9194in" style:use-optimal-column-width="false"/>
    </style:style>
    <style:style style:name="TableColumn23" style:family="table-column">
      <style:table-column-properties style:column-width="0.7777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1.0694in" style:use-optimal-column-width="false"/>
    </style:style>
    <style:style style:name="TableColumn26" style:family="table-column">
      <style:table-column-properties style:column-width="0.9722in" style:use-optimal-column-width="false"/>
    </style:style>
    <style:style style:name="TableColumn27" style:family="table-column">
      <style:table-column-properties style:column-width="1.1666in" style:use-optimal-column-width="false"/>
    </style:style>
    <style:style style:name="Table17" style:family="table">
      <style:table-properties style:width="10.208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Times New Roman CYR" style:font-name-asian="Times New Roman CYR" style:font-name-complex="Times New Roman CYR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Times New Roman CYR" style:font-name-asian="Times New Roman CYR" style:font-name-complex="Times New Roman CYR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 CYR" style:font-name-asian="Times New Roman CYR" style:font-name-complex="Times New Roman CY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 CYR" style:font-name-asian="Times New Roman CYR" style:font-name-complex="Times New Roman CY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asian="Times New Roman CYR" style:font-name-complex="Times New Roman" fo:color="#000000" fo:language="ru" fo:country="RU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4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5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6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7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8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89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2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3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4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5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6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7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98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1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2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3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4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5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6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7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8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09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10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Times New Roman CYR" style:font-name-complex="Times New Roman" fo:language="ru" fo:country="RU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Times New Roman CYR" style:font-name-complex="Times New Roman" fo:language="ru" fo:country="RU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Times New Roman CYR" style:font-name-complex="Times New Roman" fo:language="ru" fo:country="RU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120" style:parent-style-name="Основнойшрифтабзаца" style:family="text">
      <style:text-properties style:font-name-asian="Times New Roman CYR" style:font-name-complex="Times New Roman" fo:language="en" fo:country="US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23" style:parent-style-name="Standard" style:family="paragraph">
      <style:paragraph-properties fo:text-align="justify"/>
      <style:text-properties style:font-name-asian="Times New Roman CYR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asian="Times New Roman CYR" style:font-name-complex="Times New Roman" fo:color="#000000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134" style:parent-style-name="Основнойшрифтабзаца" style:family="text">
      <style:text-properties style:font-name-asian="Times New Roman CYR" style:font-name-complex="Times New Roman"/>
    </style:style>
    <style:style style:name="T135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Times New Roman CYR" style:font-name-complex="Times New Roman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-asian="Times New Roman CYR" style:font-name-complex="Times New Roman" fo:language="ru" fo:country="RU"/>
    </style:style>
    <style:style style:name="P146" style:parent-style-name="Standard" style:family="paragraph">
      <style:paragraph-properties fo:text-align="justify"/>
      <style:text-properties style:font-name-asian="Times New Roman CYR" style:font-name-complex="Times New Roman"/>
    </style:style>
    <style:style style:name="P147" style:parent-style-name="Standard" style:family="paragraph">
      <style:paragraph-properties fo:text-align="justify" fo:text-indent="0.5in"/>
      <style:text-properties style:font-name="Times New Roman CYR" style:font-name-asian="Times New Roman CYR" style:font-name-complex="Times New Roman CYR"/>
    </style:style>
    <style:style style:name="P148" style:parent-style-name="Standard" style:family="paragraph">
      <style:paragraph-properties fo:text-align="justify"/>
      <style:text-properties style:font-name="Courier New" style:font-name-asian="Times New Roman CYR" style:font-name-complex="Times New Roman CYR" fo:font-weight="bold" style:font-weight-asian="bold" fo:color="#22272F"/>
    </style:style>
  </office:automatic-styles>
  <office:body>
    <office:text text:use-soft-page-breaks="true">
      <text:p text:style-name="P1"><text:bookmark-start text:name="p_48"/><text:bookmark-end text:name="p_48"/><text:span text:style-name="T2">СВЕДЕНИЯ</text:span></text:p>
      <text:p text:style-name="P3">о доходах, об имуществе и обязательствах имущественного характера</text:p>
      <text:p text:style-name="P4">руководителя государственного учреждения Брянской области</text:p>
      <text:p text:style-name="P5">ГАУ ДПО Брянской области «Учебно-курсовой комбинат<text:s/>жилищно-коммунального хозяйства и строительного комплекса»,</text:p>
      <text:p text:style-name="P6">(наименование государственного учреждения Брянской области)</text:p>
      <text:p text:style-name="P7">а также о доходах, об имуществе и обязательствах имущественного характера</text:p>
      <text:p text:style-name="P8">его супруги (супруга), несовершеннолетних детей</text:p>
      <text:p text:style-name="P9"><text:span text:style-name="T10">за период с 1<text:s/></text:span><text:span text:style-name="T11">января 201</text:span><text:span text:style-name="T12">9</text:span><text:span text:style-name="T13"><text:s/>г. по 31 декабря 201</text:span><text:span text:style-name="T14">9</text:span><text:span text:style-name="T15"><text:s/>г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Фамилия и инициалы руководителя государственного учреждения Брянской области</text:p>
          </table:table-cell>
          <table:table-cell table:style-name="TableCell31" table:number-columns-spanned="4">
            <text:p text:style-name="P3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Объекты недвижимости, находящиеся в пользовании</text:p>
          </table:table-cell>
          <table:covered-table-cell/>
          <table:covered-table-cell/>
          <table:table-cell table:style-name="TableCell35">
            <text:p text:style-name="P36">Транспортные средства (вид, марка)</text:p>
          </table:table-cell>
          <table:table-cell table:style-name="TableCell37">
            <text:p text:style-name="P38">Декларированный годовой доход (руб.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вид объекта</text:p>
          </table:table-cell>
          <table:table-cell table:style-name="TableCell44">
            <text:p text:style-name="P45">вид собственности</text:p>
          </table:table-cell>
          <table:table-cell table:style-name="TableCell46">
            <text:p text:style-name="P47">площадь (кв. м)</text:p>
          </table:table-cell>
          <table:table-cell table:style-name="TableCell48">
            <text:p text:style-name="P49">страна расположения</text:p>
          </table:table-cell>
          <table:table-cell table:style-name="TableCell50">
            <text:p text:style-name="P51">вид объекта</text:p>
          </table:table-cell>
          <table:table-cell table:style-name="TableCell52">
            <text:p text:style-name="P53">площадь (кв. м)</text:p>
          </table:table-cell>
          <table:table-cell table:style-name="TableCell54">
            <text:p text:style-name="P55">страна расположения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 table:number-columns-spanned="2">
            <text:p text:style-name="P68">4</text:p>
          </table:table-cell>
          <table:covered-table-cell/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9</text:p>
          </table:table-cell>
        </table:table-row>
        <table:table-row table:style-name="TableRow79">
          <table:table-cell table:style-name="TableCell80">
            <text:p text:style-name="P81">Литвякова Елена Сергеевна</text:p>
          </table:table-cell>
          <table:table-cell table:style-name="TableCell82">
            <text:p text:style-name="P83">приусадебный участок</text:p>
            <text:p text:style-name="P84"/>
            <text:p text:style-name="P85">земельный участок для ведения<text:s/>садоводства</text:p>
            <text:p text:style-name="P86"/>
            <text:p text:style-name="P87">квартира</text:p>
            <text:p text:style-name="P88"/>
            <text:p text:style-name="P89">квартира</text:p>
          </table:table-cell>
          <table:table-cell table:style-name="TableCell90">
            <text:p text:style-name="P91">индивидуальная</text:p>
            <text:p text:style-name="P92"/>
            <text:p text:style-name="P93">индивидуальная</text:p>
            <text:p text:style-name="P94"/>
            <text:p text:style-name="P95"/>
            <text:p text:style-name="P96"/>
            <text:p text:style-name="P97">общая долевая (1/2)</text:p>
            <text:p text:style-name="P98">индивидуальная</text:p>
          </table:table-cell>
          <table:table-cell table:style-name="TableCell99" table:number-columns-spanned="2">
            <text:p text:style-name="P100">600,0 <text:s text:c="13"/>Россия</text:p>
            <text:p text:style-name="P101"/>
            <text:p text:style-name="P102"/>
            <text:p text:style-name="P103">600,0 <text:s text:c="13"/>Россия</text:p>
            <text:p text:style-name="P104"/>
            <text:p text:style-name="P105"/>
            <text:p text:style-name="P106"/>
            <text:p text:style-name="P107"/>
            <text:p text:style-name="P108">62,6 <text:s text:c="14"/>Россия</text:p>
            <text:p text:style-name="P109"/>
            <text:p text:style-name="P110">50,7 <text:s text:c="14"/>Россия</text:p>
          </table:table-cell>
          <table:covered-table-cell/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<text:span text:style-name="T119">легковой автомобиль<text:s/></text:span><text:span text:style-name="T120">RENAULT <text:s/>Duster</text:span></text:p>
          </table:table-cell>
          <table:table-cell table:style-name="TableCell121">
            <text:p text:style-name="P122">1 828 084,45</text:p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супруг</text:p>
          </table:table-cell>
          <table:table-cell table:style-name="TableCell127">
            <text:p text:style-name="P128">квартира</text:p>
          </table:table-cell>
          <table:table-cell table:style-name="TableCell129">
            <text:p text:style-name="P130">общая долевая (1/2)</text:p>
          </table:table-cell>
          <table:table-cell table:style-name="TableCell131" table:number-columns-spanned="2">
            <text:p text:style-name="P132"><text:span text:style-name="T133">62,6</text:span><text:span text:style-name="T134"><text:s text:c="16"/></text:span><text:span text:style-name="T135">Россия</text:span></text:p>
          </table:table-cell>
          <table:covered-table-cell/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664 473,30</text:p>
            <text:p text:style-name="P146"/>
          </table:table-cell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13T11:24:00Z</meta:creation-date>
    <dc:date>2020-08-13T11:24:00Z</dc:date>
    <meta:print-date>2018-04-18T10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3" meta:character-count="1294" meta:row-count="9" meta:non-whitespace-character-count="1103"/>
  </office:meta>
</office:document-meta>
</file>